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venir Next Regular" svg:font-family="Avenir Next Regular" style:font-family-generic="swiss" style:font-pitch="variable" svg:panose-1="2 11 5 3 2 2 2 2 2 4"/>
    <style:font-face style:name="Didot" svg:font-family="Didot" style:font-family-generic="system" style:font-pitch="variable" svg:panose-1="2 0 5 3 0 0 0 2 0 3"/>
    <style:font-face style:name="Hoefler Text" svg:font-family="Hoefler Text" style:font-family-generic="roman" style:font-pitch="variable" svg:panose-1="2 3 6 2 5 5 6 2 2 3"/>
    <style:font-face style:name="Avenir Next Medium" svg:font-family="Avenir Next Medium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am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Body" style:family="paragraph">
      <style:paragraph-properties fo:text-align="center"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3" style:parent-style-name="DefaultParagraphFont" style:family="text">
      <style:text-properties style:font-name="Verdana" fo:font-size="8pt" style:font-size-asian="8pt" style:font-size-complex="8pt" fo:background-color="#FFFFFF" style:text-underline-color="#000000"/>
    </style:style>
    <style:style style:name="T4" style:parent-style-name="DefaultParagraphFont" style:family="text">
      <style:text-properties style:font-name="Verdana" fo:color="#222222" fo:font-size="8pt" style:font-size-asian="8pt" style:font-size-complex="8pt" fo:background-color="#FFFFFF" style:text-underline-color="#222222"/>
    </style:style>
    <style:style style:name="T5" style:parent-style-name="DefaultParagraphFont" style:family="text">
      <style:text-properties style:font-name="Verdana" style:font-name-asian="Verdana" style:font-name-complex="Verdana" fo:color="#222222" fo:font-size="8pt" style:font-size-asian="8pt" style:font-size-complex="8pt" fo:background-color="#FFFFFF" style:text-underline-color="#222222"/>
    </style:style>
    <style:style style:name="T6" style:parent-style-name="Hyperlink.0" style:family="text">
      <style:text-properties fo:background-color="#FFFFFF" style:text-underline-color="#000000"/>
    </style:style>
    <style:style style:name="T7" style:parent-style-name="Hyperlink.0" style:family="text">
      <style:text-properties fo:background-color="#FFFFFF" style:text-underline-color="#000000"/>
    </style:style>
    <style:style style:name="T8" style:parent-style-name="Hyperlink.0" style:family="text">
      <style:text-properties fo:background-color="#FFFFFF" style:text-underline-color="#000000"/>
    </style:style>
    <style:style style:name="T9" style:parent-style-name="DefaultParagraphFon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 style:font-name-asian="Verdana" style:font-name-complex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 fo:language="fr" fo:country="FR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 style:font-name-asian="Verdana" style:font-name-complex="Verdana"/>
    </style:style>
    <style:style style:name="T18" style:parent-style-name="DefaultParagraphFont" style:family="text">
      <style:text-properties fo:text-transform="none"/>
    </style:style>
    <style:style style:name="P19" style:parent-style-name="Body" style:family="paragraph">
      <style:paragraph-properties fo:text-align="center"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fo:language="de" fo:country="DE"/>
    </style:style>
    <style:style style:name="T30" style:parent-style-name="DefaultParagraphFont" style:family="text">
      <style:text-properties fo:language="da" fo:country="DK"/>
    </style:style>
    <style:style style:name="P31" style:parent-style-name="Body" style:family="paragraph">
      <style:paragraph-properties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Body" style:family="paragraph">
      <style:paragraph-properties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Body" style:family="paragraph">
      <style:paragraph-properties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Body" style:family="paragraph">
      <style:paragraph-properties>
        <style:tab-stops>
          <style:tab-stop style:type="left" style:position="0.0138in"/>
          <style:tab-stop style:type="left" style:position="0.0277in"/>
          <style:tab-stop style:type="left" style:position="0.0416in"/>
          <style:tab-stop style:type="left" style:position="0.0555in"/>
          <style:tab-stop style:type="left" style:position="0.0694in"/>
          <style:tab-stop style:type="left" style:position="0.0833in"/>
          <style:tab-stop style:type="left" style:position="0.0972in"/>
          <style:tab-stop style:type="left" style:position="0.1111in"/>
          <style:tab-stop style:type="left" style:position="0.125in"/>
          <style:tab-stop style:type="left" style:position="0.1388in"/>
          <style:tab-stop style:type="left" style:position="0.1527in"/>
          <style:tab-stop style:type="left" style:position="0.1666in"/>
          <style:tab-stop style:type="left" style:position="0.1805in"/>
          <style:tab-stop style:type="left" style:position="0.1944in"/>
          <style:tab-stop style:type="left" style:position="0.2083in"/>
          <style:tab-stop style:type="left" style:position="0.2222in"/>
          <style:tab-stop style:type="left" style:position="0.2361in"/>
          <style:tab-stop style:type="left" style:position="0.25in"/>
          <style:tab-stop style:type="left" style:position="0.2638in"/>
          <style:tab-stop style:type="left" style:position="0.2777in"/>
          <style:tab-stop style:type="left" style:position="0.2916in"/>
          <style:tab-stop style:type="left" style:position="0.3055in"/>
          <style:tab-stop style:type="left" style:position="0.3194in"/>
          <style:tab-stop style:type="left" style:position="0.3333in"/>
          <style:tab-stop style:type="left" style:position="0.3472in"/>
          <style:tab-stop style:type="left" style:position="0.3611in"/>
          <style:tab-stop style:type="left" style:position="0.375in"/>
          <style:tab-stop style:type="left" style:position="0.3888in"/>
          <style:tab-stop style:type="left" style:position="0.4027in"/>
          <style:tab-stop style:type="left" style:position="0.4166in"/>
          <style:tab-stop style:type="left" style:position="0.4305in"/>
          <style:tab-stop style:type="left" style:position="0.4444in"/>
          <style:tab-stop style:type="left" style:position="0.4583in"/>
          <style:tab-stop style:type="left" style:position="0.4722in"/>
          <style:tab-stop style:type="left" style:position="0.4861in"/>
          <style:tab-stop style:type="left" style:position="0.5in"/>
          <style:tab-stop style:type="left" style:position="0.5138in"/>
          <style:tab-stop style:type="left" style:position="0.5277in"/>
          <style:tab-stop style:type="left" style:position="0.5416in"/>
          <style:tab-stop style:type="left" style:position="0.5555in"/>
          <style:tab-stop style:type="left" style:position="0.5694in"/>
          <style:tab-stop style:type="left" style:position="0.5833in"/>
          <style:tab-stop style:type="left" style:position="0.5972in"/>
          <style:tab-stop style:type="left" style:position="0.6111in"/>
          <style:tab-stop style:type="left" style:position="0.625in"/>
          <style:tab-stop style:type="left" style:position="0.6388in"/>
          <style:tab-stop style:type="left" style:position="0.6527in"/>
          <style:tab-stop style:type="left" style:position="0.6666in"/>
          <style:tab-stop style:type="left" style:position="0.6805in"/>
          <style:tab-stop style:type="left" style:position="0.6944in"/>
          <style:tab-stop style:type="left" style:position="0.7083in"/>
          <style:tab-stop style:type="left" style:position="0.7222in"/>
          <style:tab-stop style:type="left" style:position="0.7361in"/>
          <style:tab-stop style:type="left" style:position="0.75in"/>
          <style:tab-stop style:type="left" style:position="0.7638in"/>
          <style:tab-stop style:type="left" style:position="0.7777in"/>
          <style:tab-stop style:type="left" style:position="0.7916in"/>
          <style:tab-stop style:type="left" style:position="0.8055in"/>
          <style:tab-stop style:type="left" style:position="0.8194in"/>
          <style:tab-stop style:type="left" style:position="0.8333in"/>
          <style:tab-stop style:type="left" style:position="0.8472in"/>
          <style:tab-stop style:type="left" style:position="0.8611in"/>
          <style:tab-stop style:type="left" style:position="0.875in"/>
          <style:tab-stop style:type="left" style:position="0.8888in"/>
        </style:tab-stops>
      </style:paragraph-properties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Beatrice “Bea”<text:s/>Halstead</text:p>
      <text:p text:style-name="P2"><text:span text:style-name="T3">beatrice.halstead@gmail.com • 954-770-1129(c) •<text:s/></text:span><text:span text:style-name="T4">Broomfield, CO 80021</text:span><text:span text:style-name="T5"><text:line-break/></text:span><text:a xlink:href="https://www.linkedin.com/in/beatricehalstead" office:target-frame-name="_top" xlink:show="replace"><text:span text:style-name="T6">https://www.linkedin.com/in/beatricehalstead</text:span></text:a><text:span text:style-name="T7"><text:s/>-<text:s/></text:span><text:span text:style-name="T8">https://artimiamor.com</text:span></text:p>
      <text:p text:style-name="Heading">about me</text:p>
      <text:p text:style-name="Body">Authentic and transformational leadership style specialized in IDEA<text:s/>and program development aligned with<text:s/>strategic and<text:s/>measurable outcomes. Experienced<text:s/>in<text:s/>team management,<text:s/>program design, project management, marketing, communications,<text:s/>finance,<text:s/>analytics,<text:s/>event planning, and personnel development.<text:s/>Education and experience<text:s/>in art and cultural management<text:s/>via<text:s/>advocacy and outreach and<text:s/>nonprofit leadership<text:s/>supported by<text:s/>over a decade of<text:s/>technology and marketing development<text:s/>in the global corporate arena.<text:s/></text:p>
      <text:p text:style-name="Heading"><text:span text:style-name="T9">EDUCATION</text:span></text:p>
      <text:p text:style-name="Subheading"><text:span text:style-name="T10">University of Denver, master of ARTS,<text:s/></text:span></text:p>
      <text:p text:style-name="Subheading"><text:span text:style-name="T11">Art and cultural management</text:span><text:span text:style-name="T12"><text:s/></text:span><text:span text:style-name="T13">emphasis in Advocacy and Outreach</text:span></text:p>
      <text:p text:style-name="Subheading"><text:span text:style-name="T14">E</text:span><text:span text:style-name="T15">lective</text:span><text:span text:style-name="T16">s in Nonprofit Fundraising and Leadership</text:span><text:span text:style-name="T17"><text:line-break/></text:span><text:span text:style-name="T18">GPA: 4.0</text:span></text:p>
      <text:p text:style-name="Body">Course List: Event Planning, Arts/Culture: Best Practices, Art &amp; Culture Entrepreneurship, Organizational Vibrancy, Art/Culture: History &amp; Context, Legal Landscape-Arts &amp; Culture, Social-Impact Arts Programs, Grad. Social Research Methods, Applied Fundraising Practices, Leading Nonprofit Organizations, Internship, Capstone Project: Public Arts Impact in Boulder, Colorado</text:p>
      <text:p text:style-name="P19"><text:span text:style-name="T20">Writing Samples: DU Portfolio</text:span><text:span text:style-name="T21"><text:s/>-<text:s/></text:span><text:a xlink:href="https://padlet.com/beatricehalstead/DU_Portfolio" office:target-frame-name="_top" xlink:show="replace"><text:span text:style-name="Hyperlink">https://padlet.com/beatricehalstead/DU_Portfolio</text:span></text:a></text:p>
      <text:p text:style-name="Subheading"><text:span text:style-name="T22">Western Illinois University, Bachelor of Science,<text:s/></text:span><text:span text:style-name="T23">Graphic</text:span><text:span text:style-name="T24"><text:s/></text:span><text:span text:style-name="T25">C</text:span><text:span text:style-name="T26">ommunications</text:span></text:p>
      <text:p text:style-name="Heading"><text:span text:style-name="T27">Nonprofit<text:s/></text:span><text:span text:style-name="T28">EXPERIENCE</text:span></text:p>
      <text:p text:style-name="Subheading">Streetwise Arts, Boulder, Co – 2024 – Present</text:p>
      <text:p text:style-name="Body">Participated in the 2024 Annual Mural Festival in September as a volunteer greeter and bike tour guide during the three-day event. <text:s/>Docent guide for the monthly bike tours starting in October. Research<text:s/>was conducted<text:s/>to advance access to street art via interactive mapping in partnership with CANVS. <text:s/></text:p>
      <text:p text:style-name="Subheading">Advisory board member, Cand’Aid, Denver, CO — 2023<text:s/>–<text:s/>7/2024</text:p>
      <text:p text:style-name="Subheading">intern, Cand’Aid, Denver, CO — 4-6/2024</text:p>
      <text:p text:style-name="Body">Participated<text:s/>in a group focused on advocacy, fundraising, and development. <text:s/>Collaborate to contribute to volunteer-driven donation events impacting local underserved youth.</text:p>
      <text:p text:style-name="Body">Consulted<text:s/>on organizational vibrancy metrics for impact data and reporting measurement and results reporting.<text:s/></text:p>
      <text:p text:style-name="Subheading">Medtronic woman’s network chair, Boulder, CO — 2019 - 2022</text:p>
      <text:p text:style-name="Body">Cultural director, development manager, and event planner for the employee resource group on Medtronic’s Boulder Campus. <text:s/>Led 25 volunteers to produce two hybrid events for over 500 members monthly. <text:s/>Managed goal alignment with business objectives and HR objectives for an annual budget and programming. <text:s/>Partnered with corporate HR to implement company-wide inclusive self-identity metrics that included alternative gender, race, and disability classification options for over 90,000 employees. <text:s/></text:p>
      <text:p text:style-name="Heading"/>
      <text:p text:style-name="Heading"/>
      <text:p text:style-name="Heading">Additional<text:s/><text:span text:style-name="T29">EXPERIENCE</text:span></text:p>
      <text:p text:style-name="Subheading">Sr. manager/Director-Level of web operations, Boulder, CO 2012-2022</text:p>
      <text:p text:style-name="Body">Led global marketing and web operations within the global integrated marketing team under the surgical business unit. <text:s/>Produced user requirements for<text:s/>the<text:s/>agile method of managing the development of Adobe Experience Manager, a content management system (CMS), Sales<text:s/>(SFDC),<text:s/>and<text:s/>a customer relationship management (CRM) system. <text:s/>Aligned the integration with a translation management system (TMS) to Eloqua, a marketing automation software to provide omni-marketing channels, contributing to 31M+ monthly revenue via digital marketing leads.</text:p>
      <text:p text:style-name="Body">Led four<text:s/>full-time employees<text:s/>for various digital marketing and web operations programs and projects<text:s/>for eight years. Trained in leadership methods resulted in zero turnover of core team members and dotted-line reports. Received exceeds exceptions scores on 90% of annual employee evaluations and self-evaluations.<text:s/></text:p>
      <text:p text:style-name="Subheading">Manager, digital and social marketing strategist, Agency, Fl<text:s/>1/2012 - 9/2012</text:p>
      <text:p text:style-name="Body">Created reports for the organization's<text:s/>Fortune 500 clients for<text:s/>search engine optimization (SEO),<text:s/>social media, website user experience design, and blog author.<text:s/></text:p>
      <text:p text:style-name="Subheading">Events Manager, trade shows and social media, Telecom, Fl<text:s/>2/2011 - 1/2012</text:p>
      <text:p text:style-name="Body">Organized vendors attended trade shows and pop-culture conventions around the U.S. Launched fan signing events with actors, and grew social media followers and fan engagement by 65% in a year, exceeding revenue goals by over 35%.</text:p>
      <text:p text:style-name="Subheading">Marketing communications, Email marketing, Deluxe Rewards, Fl<text:s/>1/2008 - 12/2010</text:p>
      <text:p text:style-name="Body">Served over a dozen loyalty client websites<text:s/>and email marketing campaigns for three years,<text:s/>crafting creative briefs and reviewing email metrics to optimize customer engagement. <text:s/>Planned and managed media buys and budgets, reported on ROI, and crafted<text:s/>email campaigns with list segmentation for a 30M active audience base each month.</text:p>
      <text:p text:style-name="Heading"><text:span text:style-name="T30">SKILLS</text:span></text:p>
      <text:p text:style-name="Body">DEI / IDEA: Program design, event execution, strategic communications, executive presentations, identity metrics, unconscious bias training, and accessibility considerations.<text:s/></text:p>
      <text:p text:style-name="P31"><text:span text:style-name="T32">Leadership: A</text:span>uthentic and transformative team leader and mentor. Employ communication and transparency to build trust and belonging among team members. Experienced in<text:s/>professional development<text:s/>education<text:s/>and<text:s/>led<text:s/>Situational Leadership 2, Strengths Finder 2.0, Unconscious Bias, and Myers Briggs personality types.</text:p>
      <text:p text:style-name="P33"><text:span text:style-name="T34">Technical:<text:s/></text:span>Adobe Creative Suite (Photoshop, Illustrator, InDesign, Express, Acrobat, Premier), Workday PMS, Salesforce CRM, Adobe CMS, TMS</text:p>
      <text:p text:style-name="P35"><text:span text:style-name="T36">Program:<text:s/></text:span>Measurement and reporting methodology, curriculum creator, multi-disciplinary support for budget, content, social impact measurement, and event planning.<text:s/></text:p>
      <text:p text:style-name="P37"><text:span text:style-name="T38">Finance:<text:s/></text:span>QuickBooks, Excel Pivot Tables, and<text:s/>Spreadsheets</text:p>
      <text:p text:style-name="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venir Next Regular" svg:font-family="Avenir Next Regular" style:font-family-generic="swiss" style:font-pitch="variable" svg:panose-1="2 11 5 3 2 2 2 2 2 4"/>
    <style:font-face style:name="Didot" svg:font-family="Didot" style:font-family-generic="system" style:font-pitch="variable" svg:panose-1="2 0 5 3 0 0 0 2 0 3"/>
    <style:font-face style:name="Hoefler Text" svg:font-family="Hoefler Text" style:font-family-generic="roman" style:font-pitch="variable" svg:panose-1="2 3 6 2 5 5 6 2 2 3"/>
    <style:font-face style:name="Avenir Next Medium" svg:font-family="Avenir Next Medium" style:font-family-generic="swiss" style:font-pitch="variable" svg:panose-1="2 11 6 3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Body" style:display-name="Body" style:family="paragraph">
      <style:paragraph-properties fo:margin-bottom="0.125in" fo:line-height="110%">
        <style:tab-stops>
          <style:tab-stop style:type="left" style:position="2in"/>
        </style:tab-stops>
      </style:paragraph-properties>
      <style:text-properties style:font-name="Avenir Next Regular" style:font-name-complex="Arial Unicode MS" fo:color="#000000" fo:hyphenate="false"/>
    </style:style>
    <style:style style:name="Name" style:display-name="Name" style:family="paragraph" style:next-style-name="Body2">
      <style:paragraph-properties fo:border-top="0in solid #FFFFFF" fo:border-left="0in solid #FFFFFF" fo:border-bottom="0.0312in solid #594A3A" fo:border-right="0in solid #FFFFFF" fo:padding-top="0.4305in" fo:padding-left="0.4305in" fo:padding-bottom="0.1388in" fo:padding-right="0.4305in" style:shadow="#000000 0.0312in 0in" fo:text-align="center" fo:margin-top="0.2638in" fo:margin-bottom="0.1666in"/>
      <style:text-properties style:font-name="Didot" style:font-name-complex="Arial Unicode MS" fo:text-transform="uppercase" fo:color="#594B3B" fo:letter-spacing="0.0333in" fo:font-size="16pt" style:font-size-asian="16pt" style:font-size-complex="16pt" fo:hyphenate="false"/>
    </style:style>
    <style:style style:name="Body2" style:display-name="Body 2" style:family="paragraph">
      <style:paragraph-properties fo:margin-bottom="0.125in" fo:line-height="140%"/>
      <style:text-properties style:font-name="Hoefler Text" style:font-name-complex="Arial Unicode MS" fo:color="#594B3B" fo:hyphenate="false"/>
    </style:style>
    <style:style style:name="Link" style:display-name="Link" style:family="text">
      <style:text-properties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Link">
      <style:text-properties style:font-name="Avenir Next Regular" style:font-name-asian="Avenir Next Regular" style:font-name-complex="Avenir Next Regular" fo:font-size="9pt" style:font-size-asian="9pt" style:font-size-complex="9pt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Body2">
      <style:paragraph-properties fo:text-align="center" fo:margin-top="0.1666in" fo:margin-bottom="0.0555in"/>
      <style:text-properties style:font-name="Avenir Next Medium" style:font-name-complex="Arial Unicode MS" fo:text-transform="uppercase" fo:color="#594B3B" fo:letter-spacing="0.0138in" fo:hyphenate="false"/>
    </style:style>
    <style:style style:name="Subheading" style:display-name="Subheading" style:family="paragraph" style:next-style-name="Body2">
      <style:paragraph-properties fo:text-align="center" fo:margin-top="0.0555in" fo:margin-bottom="0.0277in"/>
      <style:text-properties style:font-name="Avenir Next Regular" style:font-name-complex="Arial Unicode MS" fo:text-transform="uppercase" fo:color="#594B3B" fo:letter-spacing="0.0125in" fo:font-size="9pt" style:font-size-asian="9pt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cb1ab" draw:opacity="100%" draw:stroke="none"/>
    </style:default-style>
  </office:styles>
  <office:automatic-styles>
    <style:page-layout style:name="PL0">
      <style:page-layout-properties fo:page-width="8.5in" fo:page-height="11in" style:print-orientation="portrait" fo:margin-top="0.35in" fo:margin-left="0.8888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ea Halstead</dc:creator>
    <meta:creation-date>2024-10-23T19:21:00Z</meta:creation-date>
    <dc:date>2024-10-25T16:53:00Z</dc:date>
    <meta:print-date>2024-05-14T19:03:00Z</meta:print-date>
    <meta:template xlink:href="Normal.dotm" xlink:type="simple"/>
    <meta:editing-cycles>3</meta:editing-cycles>
    <meta:editing-duration>PT3600S</meta:editing-duration>
    <meta:document-statistic meta:page-count="2" meta:paragraph-count="11" meta:word-count="830" meta:character-count="5553" meta:row-count="39" meta:non-whitespace-character-count="4734"/>
  </office:meta>
</office:document-meta>
</file>